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fo:padding-left="0.1667in" fo:padding-right="0.1667in" fo:padding-top="0.1667in" fo:padding-bottom="0.0833in" fo:border="none"/>
    </style:style>
    <style:style style:name="Table2" style:family="table">
      <style:table-properties style:width="6.5in" fo:margin-left="0in" fo:margin-top="0in" fo:margin-bottom="0in" table:align="left"/>
    </style:style>
    <style:style style:name="Table2.A" style:family="table-column">
      <style:table-column-properties style:column-width="6.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margin-left="0in" fo:margin-right="0in" fo:margin-top="0in" fo:margin-bottom="0.2083in" loext:contextual-spacing="false" fo:line-height="100%" fo:text-align="start" style:justify-single-word="false" fo:keep-together="auto" fo:orphans="2" fo:widows="2" fo:text-indent="0in" style:auto-text-indent="false" fo:padding="0in" fo:border="none" fo:keep-with-next="auto"/>
    </style:style>
    <style:style style:name="P3" style:family="paragraph" style:parent-style-name="Standard" style:list-style-name="WWNum1">
      <style:paragraph-properties fo:margin-left="0.1665in" fo:margin-right="0in" fo:margin-top="0.1945in" fo:margin-bottom="0in" loext:contextual-spacing="false" fo:line-height="100%" fo:text-indent="-0.25in" style:auto-text-indent="false"/>
    </style:style>
    <style:style style:name="P4" style:family="paragraph" style:parent-style-name="Standard" style:list-style-name="WWNum1">
      <style:paragraph-properties fo:margin-left="0.1665in" fo:margin-right="0in" fo:margin-top="0in" fo:margin-bottom="0in" loext:contextual-spacing="false" fo:line-height="100%" fo:text-indent="-0.25in" style:auto-text-indent="false"/>
    </style:style>
    <style:style style:name="P5" style:family="paragraph" style:parent-style-name="Standard" style:master-page-name="Standard">
      <style:paragraph-properties fo:text-align="center" style:justify-single-word="false" style:page-number="1"/>
    </style:style>
    <style:style style:name="T1" style:family="text">
      <style:text-properties fo:font-size="22pt" fo:font-weight="bold" style:font-size-asian="22pt" style:font-weight-asian="bold" style:font-size-complex="22pt"/>
    </style:style>
    <style:style style:name="T2" style:family="text">
      <style:text-properties fo:font-variant="normal" fo:text-transform="none" fo:color="#434343" style:text-line-through-style="none" style:text-line-through-type="none" style:text-position="0% 100%" style:font-name="Arial" fo:font-size="21pt" fo:font-style="normal" style:text-underline-style="none" fo:font-weight="bold" style:font-name-asian="Arial1" style:font-size-asian="21pt" style:font-style-asian="normal" style:font-weight-asian="bold" style:font-name-complex="Arial1" style:font-size-complex="21pt"/>
    </style:style>
    <style:style style:name="T3" style:family="text">
      <style:text-properties fo:font-variant="normal" fo:text-transform="none" fo:color="#43434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316c9a"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5" style:family="text">
      <style:text-properties fo:color="#316c9a"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color="#434343" style:font-name="Arial" fo:font-size="12pt" style:font-name-asian="Arial1"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jdgxs"/><text:span text:style-name="T1">FACCC Bulletin-May 2020</text:span></text:p>
      <text:p text:style-name="Standard"/>
      <table:table table:name="Table2" table:style-name="Table2">
        <table:table-column table:style-name="Table2.A"/>
        <table:table-row table:style-name="Table2.1">
          <table:table-cell table:style-name="Table2.A1" office:value-type="string">
            <text:p text:style-name="Standard"/>
            <table:table table:name="Table1" table:style-name="Table1">
              <table:table-column table:style-name="Table1.A"/>
              <table:table-row table:style-name="Table1.1">
                <table:table-cell table:style-name="Table1.A1" office:value-type="string">
                  <text:p text:style-name="P2"><text:span text:style-name="T2">Part-Time Faculty Unemployment Resources</text:span><text:span text:style-name="T3"> </text:span></text:p>
                  <text:p text:style-name="P2"><text:span text:style-name="T3">Thanks to the 1989 </text:span><text:a xlink:type="simple" xlink:href="https://default.salsalabs.org/T6df35dd5-91a4-40b3-b62d-8838ae1bd500/c234f52f-9546-4f23-a7f4-19109c1c070e" text:style-name="ListLabel_20_10" text:visited-style-name="ListLabel_20_10"><text:span text:style-name="T4">Cervisi v. California Unemployment Insurance Appeals Board</text:span></text:a><text:span text:style-name="T3">, many California part-time faculty members are eligible for unemployment benefits. As an additional form of living assistance, the CARES Act extended a $600 per week benefit boost through the end of July 2020. According to EDD’s </text:span><text:a xlink:type="simple" xlink:href="https://default.salsalabs.org/T39a2bffb-c9ed-46ae-844e-851b1abd7b1f/c234f52f-9546-4f23-a7f4-19109c1c070e" text:style-name="ListLabel_20_10" text:visited-style-name="ListLabel_20_10"><text:span text:style-name="T4">COVID-19 worker resources</text:span></text:a><text:span text:style-name="T3">, if you qualify for unemployment insurance benefits you will also receive a </text:span><text:a xlink:type="simple" xlink:href="https://default.salsalabs.org/T9a3bd46f-db76-457e-b179-742683011549/c234f52f-9546-4f23-a7f4-19109c1c070e" text:style-name="ListLabel_20_10" text:visited-style-name="ListLabel_20_10"><text:span text:style-name="T4">13-week benefit extension</text:span></text:a><text:span text:style-name="T3">.  </text:span></text:p>
                  <text:p text:style-name="P2"><text:span text:style-name="T3">If your particular situation deems you unqualified for unemployment benefits, you may still be eligible for the Pandemic Unemployment Assistance benefits. Like unemployment insurance benefits, the amount is based on recent wages. </text:span></text:p>
                  <text:p text:style-name="P2"><text:span text:style-name="T3">The fastest way to apply for benefits is through </text:span><text:a xlink:type="simple" xlink:href="https://default.salsalabs.org/Te16d42b4-693a-4cc8-a732-d119665bb3d9/c234f52f-9546-4f23-a7f4-19109c1c070e" text:style-name="ListLabel_20_10" text:visited-style-name="ListLabel_20_10"><text:span text:style-name="T4">UI Online</text:span></text:a><text:span text:style-name="T3">.  The following resources, provided by John Govsky, former FACCC Board Member and Digital Media Instructor at Cabrillo College, outline step-by-step guides for part-time faculty on filing for unemployment. </text:span></text:p>
                  <text:list xml:id="list3231652316" text:style-name="WWNum1">
                    <text:list-item>
                      <text:p text:style-name="P3"><text:a xlink:type="simple" xlink:href="https://default.salsalabs.org/T978164ac-396e-4d5c-9605-9bcf6b084680/c234f52f-9546-4f23-a7f4-19109c1c070e" text:style-name="ListLabel_20_11" text:visited-style-name="ListLabel_20_11"><text:span text:style-name="T5">Overview: How to File for Unemployment (for CA Community College Part-Time Faculty)</text:span></text:a><text:span text:style-name="T6"> </text:span></text:p>
                    </text:list-item>
                    <text:list-item>
                      <text:p text:style-name="P4"><text:a xlink:type="simple" xlink:href="https://default.salsalabs.org/T317ad9d4-b3b8-47aa-b7bb-9ce37f98499b/c234f52f-9546-4f23-a7f4-19109c1c070e" text:style-name="ListLabel_20_11" text:visited-style-name="ListLabel_20_11"><text:span text:style-name="T5">Step-by-Step Instructions for Filing a New Claim</text:span></text:a><text:span text:style-name="T6"> </text:span></text:p>
                    </text:list-item>
                    <text:list-item>
                      <text:p text:style-name="P4"><text:a xlink:type="simple" xlink:href="https://default.salsalabs.org/Te5d05ebd-fa3b-4eff-a561-51791377b44a/c234f52f-9546-4f23-a7f4-19109c1c070e" text:style-name="ListLabel_20_11" text:visited-style-name="ListLabel_20_11"><text:span text:style-name="T5">Step-by-Step Instructions for Reopening a Claim</text:span></text:a><text:span text:style-name="T6"> </text:span></text:p>
                    </text:list-item>
                    <text:list-item>
                      <text:p text:style-name="P4"><text:a xlink:type="simple" xlink:href="https://default.salsalabs.org/T22a8befe-7e70-4fa0-863f-1e7723fdcac1/c234f52f-9546-4f23-a7f4-19109c1c070e" text:style-name="ListLabel_20_11" text:visited-style-name="ListLabel_20_11"><text:span text:style-name="T5">Earnings worksheet #1</text:span></text:a><text:span text:style-name="T6"> - for calculating the quarterly income (interactive online form) </text:span></text:p>
                    </text:list-item>
                    <text:list-item>
                      <text:p text:style-name="P4"><text:a xlink:type="simple" xlink:href="https://default.salsalabs.org/Tf558d65e-228f-4d5b-a079-f881a187a0da/c234f52f-9546-4f23-a7f4-19109c1c070e" text:style-name="ListLabel_20_11" text:visited-style-name="ListLabel_20_11"><text:span text:style-name="T5">Earnings Worksheet #2</text:span></text:a><text:span text:style-name="T6"> - for calculating hours worked and hourly pay (PDF for printing) </text:span></text:p>
                    </text:list-item>
                  </text:list>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variant="normal" fo:text-transform="none" fo:color="#316c9a"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316c9a"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10" meta:word-count="199" meta:character-count="1356" meta:non-whitespace-character-count="1161"/>
    <meta:generator>LibreOfficeDev/6.0.5.2$Linux_X86_64 LibreOffice_project/</meta:generator>
  </office:meta>
</office:document-meta>
</file>