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mbria" fo:font-size="10pt" fo:font-style="normal" style:text-underline-style="none" fo:font-weight="bold" style:font-name-asian="Cambria1" style:font-size-asian="10pt" style:font-style-asian="normal" style:font-weight-asian="bold" style:font-name-complex="Cambria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3"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150%" fo:text-align="center" style:justify-single-word="false" fo:keep-together="auto" fo:orphans="2" fo:widows="2" fo:text-indent="0in" style:auto-text-indent="false" style:page-number="1" fo:padding="0in" fo:border="none" fo:keep-with-next="auto"/>
      <style:text-properties fo:font-variant="normal" fo:text-transform="none" fo:color="#000000"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P6" style:family="paragraph" style:parent-style-name="Standard" style:list-style-name="WWNum1">
      <loext:graphic-properties draw:fill="solid" draw:fill-color="#ffffff"/>
      <style:paragraph-properties fo:margin-left="0.5in" fo:margin-right="0in" fo:margin-top="0.1945in" fo:margin-bottom="0in" loext:contextual-spacing="false" fo:line-height="100%" fo:text-indent="-0.25in" style:auto-text-indent="false" fo:background-color="#ffffff"/>
    </style:style>
    <style:style style:name="P7"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8" style:family="paragraph" style:parent-style-name="Standard" style:list-style-name="WWNum1">
      <loext:graphic-properties draw:fill="solid" draw:fill-color="#ffffff"/>
      <style:paragraph-properties fo:margin-left="0.5in" fo:margin-right="0in" fo:margin-top="0in" fo:margin-bottom="0.1945in" loext:contextual-spacing="false" fo:line-height="100%" fo:text-indent="-0.25in" style:auto-text-indent="false" fo:background-color="#ffffff"/>
    </style:style>
    <style:style style:name="P9" style:family="paragraph" style:parent-style-name="Standard">
      <loext:graphic-properties draw:fill="solid" draw:fill-color="#ffffff"/>
      <style:paragraph-properties fo:margin-top="0.1945in" fo:margin-bottom="0.1945in" loext:contextual-spacing="false" fo:line-height="100%" fo:background-color="#ffffff"/>
    </style:style>
    <style:style style:name="P10" style:family="paragraph" style:parent-style-name="Standard">
      <loext:graphic-properties draw:fill="solid" draw:fill-color="#ffffff"/>
      <style:paragraph-properties fo:margin-top="0.1945in" fo:margin-bottom="0.1945in" loext:contextual-spacing="false" fo:line-height="100%" fo:text-align="center" style:justify-single-word="false" fo:background-color="#ffffff"/>
    </style:style>
    <style:style style:name="P11" style:family="paragraph" style:parent-style-name="Standard">
      <loext:graphic-properties draw:fill="solid" draw:fill-color="#ffffff"/>
      <style:paragraph-properties fo:margin-top="0.1945in" fo:margin-bottom="0.111in" loext:contextual-spacing="false" fo:line-height="100%" fo:background-color="#ffffff"/>
    </style:style>
    <style:style style:name="T1" style:family="text">
      <style:text-properties fo:font-variant="normal" fo:text-transform="none" fo:color="#000000"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2"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3" style:family="text">
      <style:text-properties fo:font-variant="normal" fo:text-transform="none" fo:color="#0563c1" style:text-line-through-style="none" style:text-line-through-type="none" style:text-position="0% 100%" style:font-name="Cambria" fo:font-size="12pt" fo:font-style="normal" style:text-underline-style="solid" style:text-underline-width="auto" style:text-underline-color="font-color" fo:font-weight="normal" style:font-name-asian="Cambria1" style:font-size-asian="12pt" style:font-style-asian="normal" style:font-weight-asian="normal" style:font-name-complex="Cambria1" style:font-size-complex="12pt"/>
    </style:style>
    <style:style style:name="T4" style:family="text">
      <style:text-properties fo:font-variant="normal" fo:text-transform="none" fo:color="#333333"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5" style:family="text">
      <style:text-properties fo:font-variant="normal" fo:text-transform="none" fo:color="#333333" style:text-line-through-style="none" style:text-line-through-type="none" style:text-position="0% 100%" style:font-name="Cambria" fo:font-size="12pt" fo:font-style="normal" style:text-underline-style="solid" style:text-underline-width="auto" style:text-underline-color="font-color" fo:font-weight="bold" style:font-name-asian="Cambria1" style:font-size-asian="12pt" style:font-style-asian="normal" style:font-weight-asian="bold" style:font-name-complex="Cambria1" style:font-size-complex="12pt"/>
    </style:style>
    <style:style style:name="T6" style:family="text">
      <style:text-properties fo:font-variant="normal" fo:text-transform="none" fo:color="#046b99" style:text-line-through-style="none" style:text-line-through-type="none" style:text-position="0% 100%" style:font-name="Cambria" fo:font-size="12pt" fo:font-style="normal" style:text-underline-style="solid" style:text-underline-width="auto" style:text-underline-color="font-color" fo:font-weight="normal" style:font-name-asian="Cambria1" style:font-size-asian="12pt" style:font-style-asian="normal" style:font-weight-asian="normal" style:font-name-complex="Cambria1" style:font-size-complex="12pt"/>
    </style:style>
    <style:style style:name="T7" style:family="text">
      <style:text-properties fo:color="#333333" style:font-name="Cambria" fo:font-size="12pt" style:font-name-asian="Cambria1" style:font-size-asian="12pt" style:font-name-complex="Cambria1" style:font-size-complex="12pt"/>
    </style:style>
    <style:style style:name="T8" style:family="text">
      <style:text-properties fo:color="#333333" style:font-name="Cambria" fo:font-size="12pt" style:text-underline-style="solid" style:text-underline-width="auto" style:text-underline-color="font-color" fo:font-weight="bold" style:font-name-asian="Cambria1" style:font-size-asian="12pt" style:font-weight-asian="bold" style:font-name-complex="Cambria1" style:font-size-complex="12pt"/>
    </style:style>
    <style:style style:name="T9" style:family="text">
      <style:text-properties fo:color="#333333" style:font-name="Cambria" fo:font-size="12pt" fo:font-weight="bold" style:font-name-asian="Cambria1" style:font-size-asian="12pt" style:font-weight-asian="bold" style:font-name-complex="Cambria1" style:font-size-complex="12pt"/>
    </style:style>
    <style:style style:name="T10" style:family="text">
      <style:text-properties fo:color="#333333" style:font-name="Cambria" fo:font-size="12pt" fo:font-style="italic" style:font-name-asian="Cambria1" style:font-size-asian="12pt" style:font-style-asian="italic" style:font-name-complex="Cambria1" style:font-size-complex="12pt"/>
    </style:style>
    <style:style style:name="T11" style:family="text">
      <style:text-properties fo:color="#333333" style:font-name="Cambria" fo:font-size="12pt" fo:font-style="italic" fo:font-weight="bold" style:font-name-asian="Cambria1" style:font-size-asian="12pt" style:font-style-asian="italic" style:font-weight-asian="bold" style:font-name-complex="Cambria1" style:font-size-complex="12pt"/>
    </style:style>
    <style:style style:name="T12" style:family="text">
      <style:text-properties fo:color="#333333" style:font-name="Cambria" fo:font-size="14pt" fo:font-weight="bold" style:font-name-asian="Cambria1" style:font-size-asian="14pt" style:font-weight-asian="bold" style:font-name-complex="Cambria1" style:font-size-complex="14pt"/>
    </style:style>
    <style:style style:name="T13" style:family="text">
      <style:text-properties fo:color="#333333" style:font-name="Cambria" fo:font-size="14pt" style:font-name-asian="Cambria1" style:font-size-asian="14pt" style:font-name-complex="Cambria1" style:font-size-complex="14pt"/>
    </style:style>
    <style:style style:name="T14" style:family="text">
      <style:text-properties fo:color="#333333" style:font-name="Cambria" fo:font-size="11.5pt" fo:font-weight="bold" style:font-name-asian="Cambria1" style:font-size-asian="11.5pt" style:font-weight-asian="bold" style:font-name-complex="Cambria1" style:font-size-complex="11.5pt"/>
    </style:style>
    <style:style style:name="T15" style:family="text">
      <style:text-properties fo:color="#333333" style:font-name="Cambria" fo:font-size="11.5pt" style:font-name-asian="Cambria1" style:font-size-asian="11.5pt" style:font-name-complex="Cambria1" style:font-size-complex="11.5pt"/>
    </style:style>
    <style:style style:name="T16" style:family="text">
      <style:text-properties fo:color="#333333" style:font-name="Cambria" fo:font-size="11.5pt" fo:font-style="italic" style:font-name-asian="Cambria1" style:font-size-asian="11.5pt" style:font-style-asian="italic" style:font-name-complex="Cambria1" style:font-size-complex="11.5pt"/>
    </style:style>
    <style:style style:name="T17" style:family="text">
      <style:text-properties fo:color="#333333"/>
    </style:style>
    <style:style style:name="T18" style:family="text">
      <style:text-properties fo:color="#0563c1" style:font-name="Cambria" fo:font-size="11.5pt" style:text-underline-style="solid" style:text-underline-width="auto" style:text-underline-color="font-color" style:font-name-asian="Cambria1" style:font-size-asian="11.5pt" style:font-name-complex="Cambria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1">Adjunct Faculty Information</text:span></text:p>
      <text:p text:style-name="P3"><text:span text:style-name="T1">Re: Unemployment Insurance (UI)</text:span></text:p>
      <text:p text:style-name="P1"/>
      <text:p text:style-name="P4"><text:span text:style-name="T2">As an adjunct faculty member, if you will not be working between semesters or during the summer, you can apply for Unemployment Insurance (UI) benefits. <text:s/>Adjunct faculty are considered “temporary” since they work with a contract for each semester they are teaching, but this is not considered an offer of reasonable assurance of work or guaranteed continued employment. <text:s/>You can apply online at: </text:span><text:a xlink:type="simple" xlink:href="http://www.edd.ca.gov" text:style-name="ListLabel_20_10" text:visited-style-name="ListLabel_20_10"><text:span text:style-name="T3">www.edd.ca.gov</text:span></text:a><text:span text:style-name="T2">, on your smartphone or tablet, or by phone at (800) 300-5616. <text:s/></text:span></text:p>
      <text:p text:style-name="P2"/>
      <text:p text:style-name="P4"><text:span text:style-name="T2">UI claim support is also available at the above phone number from 8:00 am to 12:00 noon (Pacific Time) Monday through Friday </text:span><text:span text:style-name="T4">except on </text:span><text:a xlink:type="simple" xlink:href="https://www.edd.ca.gov/Payroll_Taxes/Holidays.htm" text:style-name="ListLabel_20_11" text:visited-style-name="ListLabel_20_11"><text:span text:style-name="T6">state holidays</text:span></text:a><text:span text:style-name="T4">.</text:span><text:span text:style-name="T2"> </text:span></text:p>
      <text:p text:style-name="P2"/>
      <text:p text:style-name="P4"><text:span text:style-name="T2">Claims can be filed with the EDD on or after your last day of work. <text:s/>Human Resources (HR) will receive a copy of your claim form and will provide certain requested information to the EDD, as will Payroll. <text:s/>One of the items that HR provides is the last day worked, which will be reported as the last day of the semester since there is no way for HR to know the date of each instructor’s last final exam. <text:s/>Although there may not be a problem if you report your last day worked as the date of your last final exam, it is important that the date that you report as your last day of work be accurate.</text:span></text:p>
      <text:p text:style-name="P2"/>
      <text:p text:style-name="P4"><text:span text:style-name="T2">You should have the following information and documentation readily available before you begin your UI claim:</text:span></text:p>
      <text:list xml:id="list473508401" text:style-name="WWNum1">
        <text:list-item>
          <text:p text:style-name="P6"><text:span text:style-name="T7">Last employer information including company name, supervisor’s name, address (mailing and physical location) and phone number.</text:span></text:p>
        </text:list-item>
        <text:list-item>
          <text:p text:style-name="P7"><text:span text:style-name="T7">Last date worked and the reason you are no longer working.</text:span></text:p>
        </text:list-item>
        <text:list-item>
          <text:p text:style-name="P7"><text:span text:style-name="T7">Gross earnings in the last week you worked, beginning with Sunday and ending with your last day of work.</text:span></text:p>
        </text:list-item>
        <text:list-item>
          <text:p text:style-name="P7"><text:span text:style-name="T7">Information on all employers you worked for during the past 18 months, including name, address (mailing and physical location), the dates of employment, gross wages earned, hours worked per week, hourly rate of pay, and the reason you are no longer working.</text:span></text:p>
        </text:list-item>
        <text:list-item>
          <text:p text:style-name="P7"><text:span text:style-name="T7">DD 214 Member 4 copy (ex-military only).</text:span></text:p>
        </text:list-item>
        <text:list-item>
          <text:p text:style-name="P8"><text:span text:style-name="T7">Citizenship status, and, if you are not a US citizen, information from your employment authorization document.</text:span></text:p>
        </text:list-item>
      </text:list>
      <text:p text:style-name="P4"><text:span text:style-name="T2">The Employment Development Department (EDD) will make the final determination as to whether you qualify after reviewing your claim and documentation.</text:span></text:p>
      <text:p text:style-name="P9"><text:span text:style-name="T8">Note:</text:span><text:span text:style-name="T9"> <text:s/></text:span><text:span text:style-name="T7">Due to the COVID-19 pandemic, the EDD has some additional resources and information available that you should read and become familiar with. <text:s/>Once you log onto the EDD website, you can begin by clicking on the “Access COVID-19 Resources” box which will take you directly to this information.</text:span></text:p>
      <text:p text:style-name="P10"><text:span text:style-name="T12">Frequently Asked Questions</text:span><text:span text:style-name="T13"><text:line-break/></text:span><text:span text:style-name="T9"><text:line-break/></text:span><text:span text:style-name="T10">During the COVID-19 emergency, please follow</text:span><text:span text:style-name="T11"> </text:span><text:span text:style-name="T10">specific EDD guidelines.<text:line-break/>These FAQs address general information.</text:span></text:p>
      <text:p text:style-name="P9"><text:span text:style-name="T14">Am I eligible to receive unemployment benefits?<text:line-break/><text:line-break/></text:span><text:span text:style-name="T15">Yes, if you are a part-time temporary community college instructor whose assignment has ended and who has no permanent employment elsewhere. <text:s/>“Permanent employment” is broadly defined as any position in which you have reasonable expectation of continuing or returning to your position the next semester.</text:span></text:p>
      <text:p text:style-name="P9"><text:span text:style-name="T14">Can I apply online or on your smartphone or tablet?</text:span></text:p>
      <text:p text:style-name="P9"><text:span text:style-name="T15">Yes, you may apply at </text:span><text:a xlink:type="simple" xlink:href="http://www.edd.ca.gov" text:style-name="ListLabel_20_12" text:visited-style-name="ListLabel_20_12"><text:span text:style-name="T18">www.edd.ca.gov</text:span></text:a><text:span text:style-name="T15">. <text:s/>The EDD website also provides specifics on applying on your smartphone or tablet.</text:span></text:p>
      <text:p text:style-name="P9"><text:span text:style-name="T14">When can I apply?</text:span></text:p>
      <text:p text:style-name="P9"><text:span text:style-name="T15">At the end of your last class of each semester. <text:s/>The sooner the better, since benefits are not retroactive to the date you became unemployed.</text:span></text:p>
      <text:p text:style-name="P9"><text:soft-page-break/><text:span text:style-name="T14">Can I apply between the fall and spring semesters?</text:span></text:p>
      <text:p text:style-name="P9"><text:span text:style-name="T15">Yes.</text:span></text:p>
      <text:p text:style-name="P9"><text:span text:style-name="T14">Do I have to look for work, even though it may be during the winter or summer breaks?</text:span></text:p>
      <text:p text:style-name="P9"><text:span text:style-name="T15">Yes, you need to certify that you have looked for work each reporting period established by the EDD. <text:s/>However, “looking for work” can include going online and searching other community college websites for open positions. <text:s/></text:span></text:p>
      <text:p text:style-name="P9"><text:span text:style-name="T14">Do I have to take any job that becomes available?</text:span></text:p>
      <text:p text:style-name="P9"><text:span text:style-name="T15">No, only jobs in your profession and only those within a 25-mile radius.</text:span></text:p>
      <text:p text:style-name="P9"><text:span text:style-name="T14">Is there anything that I should avoid saying when I am interviewed?</text:span><text:span text:style-name="T15"><text:line-break/><text:line-break/>Yes, avoid saying that you have an assignment the following semester, since this is not considered “reasonable assurance of employment” by law, even if you have an offer of an assignment. <text:s/>If you do have an offer, be sure to emphasize that the offer is tentative and is contingent upon enrollment, adequate funding, and full-time faculty load assignments.</text:span></text:p>
      <text:p text:style-name="P9"><text:span text:style-name="T14">What happens if I am denied unemployment benefits?</text:span></text:p>
      <text:p text:style-name="P11"><text:span text:style-name="T15">You may appeal by following the directions in the denial letter that you receive from EDD. <text:s/>If the denial is based on you having “reasonable assurance” of continued employment, you can write in: “As a part-time temporary community college instructor, I have no reasonable assurance of employment from one semester to the n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variant="normal" fo:text-transform="none" fo:color="#0563c1" style:text-line-through-style="none" style:text-line-through-type="none" style:text-position="0% 100%" style:font-name="Cambria" fo:font-family="Cambria" style:font-family-generic="roman" style:font-pitch="variable" fo:font-size="12pt" fo:font-style="normal" style:text-underline-style="solid" style:text-underline-width="auto" style:text-underline-color="font-color" fo:font-weight="normal"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046b99" style:text-line-through-style="none" style:text-line-through-type="none" style:text-position="0% 100%" style:font-name="Cambria" fo:font-family="Cambria" style:font-family-generic="roman" style:font-pitch="variable" fo:font-size="12pt" fo:font-style="normal" style:text-underline-style="solid" style:text-underline-width="auto" style:text-underline-color="font-color" fo:font-weight="normal"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2" style:display-name="ListLabel 12" style:family="text">
      <style:text-properties fo:color="#0563c1" style:font-name="Cambria" fo:font-family="Cambria" style:font-family-generic="roman" style:font-pitch="variable" fo:font-size="11.5pt" style:text-underline-style="solid" style:text-underline-width="auto" style:text-underline-color="font-color" style:font-name-asian="Cambria1" style:font-family-asian="Cambria" style:font-family-generic-asian="system" style:font-pitch-asian="variable" style:font-size-asian="11.5pt" style:font-name-complex="Cambria1" style:font-family-complex="Cambria" style:font-family-generic-complex="system" style:font-pitch-complex="variable" style:font-size-complex="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0.5in" fo:margin-left="1in" fo:margin-right="1in" style:writing-mode="lr-tb" style:layout-grid-color="#c0c0c0" style:layout-grid-lines="248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772" meta:character-count="4637" meta:non-whitespace-character-count="3879"/>
    <meta:generator>LibreOfficeDev/6.0.5.2$Linux_X86_64 LibreOffice_project/</meta:generator>
  </office:meta>
</office:document-meta>
</file>